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justify" fo:margin-bottom="0in" fo:background-color="#FFFFFF"/>
    </style:style>
    <style:style style:name="T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justify" fo:margin-bottom="0in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justify" fo:margin-bottom="0in"/>
    </style:style>
    <style:style style:name="T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" style:parent-style-name="Абзацсписка" style:list-style-name="WWNum4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" style:parent-style-name="Абзацсписка" style:list-style-name="WWNum4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0" style:parent-style-name="Абзацсписка" style:list-style-name="WWNum4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5" style:parent-style-name="Абзацсписка" style:list-style-name="WWNum4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9" style:parent-style-name="Абзацсписка" style:list-style-name="WWNum4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4" style:parent-style-name="Абзацсписка" style:list-style-name="WWNum4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2" style:parent-style-name="Standard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bottom="0in"/>
    </style:style>
    <style:style style:name="T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0" style:parent-style-name="Standard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4" style:parent-style-name="Абзацсписка" style:list-style-name="WWNum6" style:family="paragraph">
      <style:paragraph-properties fo:text-align="justify" fo:margin-bottom="0in"/>
    </style:style>
    <style:style style:name="T1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6" style:parent-style-name="Абзацсписка" style:list-style-name="WWNum6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70" style:parent-style-name="Абзацсписка" style:list-style-name="WWNum6" style:family="paragraph">
      <style:paragraph-properties fo:text-align="justify" fo:margin-bottom="0in"/>
    </style:style>
    <style:style style:name="T1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73" style:parent-style-name="Абзацсписка" style:list-style-name="WWNum6" style:family="paragraph">
      <style:paragraph-properties fo:text-align="justify" fo:margin-bottom="0in"/>
    </style:style>
    <style:style style:name="T1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76" style:parent-style-name="Абзацсписка" style:list-style-name="WWNum6" style:family="paragraph">
      <style:paragraph-properties fo:text-align="justify" fo:margin-bottom="0in"/>
    </style:style>
    <style:style style:name="T1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79" style:parent-style-name="Абзацсписка" style:list-style-name="WWNum6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2" style:parent-style-name="Абзацсписка" style:list-style-name="WWNum6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5" style:parent-style-name="Абзацсписка" style:list-style-name="WWNum6" style:family="paragraph">
      <style:paragraph-properties fo:text-align="justify" fo:margin-bottom="0in"/>
    </style:style>
    <style:style style:name="T1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8" style:parent-style-name="Абзацсписка" style:list-style-name="WWNum6" style:family="paragraph">
      <style:paragraph-properties fo:text-align="justify" fo:margin-bottom="0in"/>
    </style:style>
    <style:style style:name="T1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text-align="center" fo:margin-bottom="0in"/>
    </style:style>
    <style:style style:name="T19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97" style:parent-style-name="Standard" style:family="paragraph">
      <style:paragraph-properties fo:text-align="center" fo:margin-bottom="0in"/>
      <style:text-properties style:font-name="Times New Roman" fo:color="#000000" fo:font-size="14pt" style:font-size-asian="14pt" style:font-size-complex="14pt"/>
    </style:style>
    <style:style style:name="P198" style:parent-style-name="Standard" style:family="paragraph">
      <style:paragraph-properties fo:text-align="center" fo:margin-bottom="0in"/>
      <style:text-properties style:font-name="Times New Roman" fo:color="#000000" fo:font-size="14pt" style:font-size-asian="14pt" style:font-size-complex="14pt"/>
    </style:style>
    <style:style style:name="P199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0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1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2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3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4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5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6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7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8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09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10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11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12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13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2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26pt" style:font-size-asian="26pt" style:font-size-complex="26pt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color="#000000" fo:font-size="26pt" style:font-size-asian="26pt" style:font-size-complex="26pt"/>
    </style:style>
    <style:style style:name="P21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33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«Возрастные особенности развития детей 4 – 5 лет»</text:span></text:p>
      <text:p text:style-name="P3"><text:span text:style-name="T4"><text:s text:c="5"/>Детям исполнилось 4 года, они перешли в среднюю группу. Мы замечаем в их поведении и деятельности много новых черт, которые<text:s/></text:span><text:span text:style-name="T5">проявились в интеллектуальном, физическом и эмоциональном развитии. Что же меняется в наших детях в возрасте 4-5 лет?</text:span></text:p>
      <text:p text:style-name="P6"><text:span text:style-name="T7"><text:s text:c="5"/></text:span><text:span text:style-name="T8">Возраст от четырех до пяти лет — период относительного затишья. Ребенок вышел из кризиса и в целом стал спокойнее, послушнее, поклади</text:span><text:span text:style-name="T9">стее. Все более сильной становится потребность в друзьях, резко возрастает интерес к окружающему миру. <text:s/></text:span></text:p>
      <text:p text:style-name="P10"><text:span text:style-name="T11">В этом возрасте у вашего ребенка активно проявляются:</text:span></text:p>
      <text:list text:style-name="WWNum4">
        <text:list-item>
          <text:p text:style-name="P12"><text:span text:style-name="T13">Стремление к самостоятельности.</text:span><text:span text:style-name="T14"><text:s/>Ребенку важно многое делать самому, он уже больше способен позабо</text:span><text:span text:style-name="T15">титься о себе и меньше нуждается в опеке взрослых. Обратная сторона самостоятельности — заявление о своих правах, потребностях, попытки устанавливать свои правила в окружающем его мире.</text:span></text:p>
        </text:list-item>
        <text:list-item>
          <text:p text:style-name="P16"><text:span text:style-name="T17">Этические представления.</text:span><text:span text:style-name="T18"><text:s/>Ребенок расширяет палитру осознаваемых эмоций</text:span><text:span text:style-name="T19">, он начинает понимать чувства других людей, сопереживать. В этом возрасте начинают формироваться основные этические понятия, воспринимаемые ребенком не через то, что говорят ему взрослые, а исходя из того, как они поступают.</text:span></text:p>
        </text:list-item>
        <text:list-item>
          <text:p text:style-name="P20"><text:span text:style-name="T21">Творческие способности.</text:span><text:span text:style-name="T22"><text:s/>Развит</text:span><text:span text:style-name="T23">ие воображения входит в очень активную фазу. Ребенок живет в мире сказок, фантазий, он способен создавать целые миры на бумаге или в своей голове. В мечтах, разнообразных фантазиях ребенок получает возможность стать главным действующим лицом, добиться недо</text:span><text:span text:style-name="T24">стающего ему признания.</text:span></text:p>
        </text:list-item>
        <text:list-item>
          <text:p text:style-name="P25"><text:span text:style-name="T26">Страхи как следствие развитого воображения.</text:span><text:span text:style-name="T27"><text:s/>Ребенок чувствует себя недостаточно защищенным перед большим миром. Он задействует свое магическое мышление для того, чтобы обрести ощущение безопасности. Но безудержность фантазий может п</text:span><text:span text:style-name="T28">орождать самые разнообразные страхи.</text:span></text:p>
        </text:list-item>
        <text:list-item>
          <text:p text:style-name="P29"><text:span text:style-name="T30">Отношения со сверстниками.</text:span><text:span text:style-name="T31"><text:s/>У ребенка появляется большой интерес к ровесникам, и он от внутрисемейных отношений все больше переходит к более широким отношениям с миром. Совместная игра становится сложнее, у нее появляетс</text:span><text:span text:style-name="T32">я разнообразное сюжетно-ролевое наполнение (игры в больницу, в магазин, в войну, разыгрывание любимых сказок). Дети дружат, ссорятся, мирятся, обижаются, ревнуют, помогают друг другу. Общение со сверстниками занимает все большее место в жизни ребенка, все<text:s/></text:span><text:span text:style-name="T33">более выраженной становится потребность в признании и уважении со стороны ровесников.</text:span></text:p>
        </text:list-item>
        <text:list-item>
          <text:p text:style-name="P34"><text:span text:style-name="T35">Активная любознательность</text:span><text:span text:style-name="T36">, которая заставляет детей постоянно задавать вопросы обо всем, что они видят. Они готовы все время говорить, обсуждать различные вопросы. Но у н</text:span><text:span text:style-name="T37">их еще недостаточно развита произвольность, то есть способность заниматься тем, что им неинтересно, и поэтому их познавательный интерес лучше всего утоляется в увлекательном разговоре или занимательной игре.</text:span></text:p>
        </text:list-item>
      </text:list>
      <text:p text:style-name="P38"/>
      <text:p text:style-name="P39"><text:span text:style-name="T40"><text:s text:c="6"/></text:span><text:span text:style-name="T41">Математика</text:span><text:span text:style-name="T42"><text:line-break/></text:span><text:span text:style-name="T43">Ребенок в возрасте от 4 до 5 л</text:span><text:span text:style-name="T44">ет может уметь:</text:span></text:p>
      <text:p text:style-name="P45"><text:span text:style-name="T46">1. Ребенок может уметь определять расположение предметов: справа, слева, посередине, вверху, внизу, сзади, спереди.</text:span></text:p>
      <text:p text:style-name="P47"><text:span text:style-name="T48">2. Ребенок может знать основные геометрические фигуры (круг, овал, квадрат, треугольник и прямоугольник)</text:span></text:p>
      <text:p text:style-name="P49"><text:span text:style-name="T50">3. Ребенок может<text:s/></text:span><text:span text:style-name="T51">считать <text:s/>до 5, правильно пользоваться количественным и порядковым счётом,</text:span></text:p>
      <text:p text:style-name="P52"><text:span text:style-name="T53">4 Ребенок знакомится с графическим образом числа.</text:span></text:p>
      <text:p text:style-name="P54"><text:span text:style-name="T55">5. Ребенок может уметь расставлять цифры от 1 до 5 в правильной последовательности и в обратном порядке.</text:span></text:p>
      <text:p text:style-name="P56"><text:span text:style-name="T57">6. Ребенок может уметь ср</text:span><text:span text:style-name="T58">авнивать количество предметов, понимать значение: больше - меньше, поровну. Делать равными неравные группы предметов: добавлять один предмет к группе с меньшим количеством предметов.</text:span></text:p>
      <text:p text:style-name="P59"><text:span text:style-name="T60"><text:s text:c="5"/></text:span><text:span text:style-name="T61">Развитие мышления, памяти, внимания</text:span></text:p>
      <text:p text:style-name="P62"><text:span text:style-name="T63">Ребенок в возрасте от 4 до 5 ле</text:span><text:span text:style-name="T64">т может уметь:</text:span></text:p>
      <text:soft-page-break/>
      <text:p text:style-name="P65"><text:span text:style-name="T66">1. Ребенок может уметь находить отличия и сходства между двумя картинками (или между двумя игрушками).</text:span></text:p>
      <text:p text:style-name="P67"><text:span text:style-name="T68">2. Ребенок может уметь складывать по образцу постройки из конструктора.</text:span></text:p>
      <text:p text:style-name="P69"><text:span text:style-name="T70">3. Ребенок может уметь складывать разрезанную картинку из 2-4 част</text:span><text:span text:style-name="T71">ей.</text:span></text:p>
      <text:p text:style-name="P72"><text:span text:style-name="T73">4. Ребенок может уметь, <text:s/>не отвлекаясь, в течение 5 минут выполнять задание.</text:span></text:p>
      <text:p text:style-name="P74"><text:span text:style-name="T75">5. Ребенок может уметь называть обобщающим словом группу предметов (корова, лошадь, коза-домашние животные; зима, лето, весна - времена года). Находить лишний предмет в каждой</text:span><text:span text:style-name="T76"><text:s/>группе. Находить пару каждому предмету.</text:span></text:p>
      <text:p text:style-name="P77"><text:span text:style-name="T78">6. Ребенок может уметь отвечать на такие вопросы как: Можно ли летом кататься на санках? Почему? Зачем зимой одевают теплые куртки? Для чего нужны окна и двери в доме?</text:span></text:p>
      <text:p text:style-name="P79"><text:span text:style-name="T80">7. Ребенок может уметь подбирать противоположн</text:span><text:span text:style-name="T81">ые слова:  стакан полный - стакан пустой, дерево высокое – дерево низкое, идти медленно – идти быстро, пояс узкий – пояс широкий, чай холодный – чай горячий и т.д.</text:span></text:p>
      <text:p text:style-name="P82"><text:span text:style-name="T83">9. Ребенок может уметь запоминать пары слов, после прочтения взрослым: стакан-вода, девочка-</text:span><text:span text:style-name="T84">мальчик, собака-кошка и т.д.</text:span></text:p>
      <text:p text:style-name="P85"><text:span text:style-name="T86">10. Ребенок может уметь видеть на картинке неправильно изображенные предметы, объяснять, что не так и почему.</text:span></text:p>
      <text:p text:style-name="P87"><text:span text:style-name="T88"><text:s text:c="5"/></text:span><text:span text:style-name="T89">Развитие речи</text:span></text:p>
      <text:p text:style-name="P90"><text:span text:style-name="T91">Ребенок в возрасте от 4 до 5 лет может уметь:</text:span></text:p>
      <text:p text:style-name="P92"><text:span text:style-name="T93">1. Ребенок может использовать тысячу слов, строить ф</text:span><text:span text:style-name="T94">разы из 6-8 слов. Понимать ребенка должны даже посторонние люди, а не только родители.</text:span></text:p>
      <text:p text:style-name="P95"><text:span text:style-name="T96">2. Ребенок может понимать, чем отличается строение человека от строения животных, называть их части тела (руки - лапы, ногти - когти, волосы - шерсть).</text:span></text:p>
      <text:p text:style-name="P97"><text:span text:style-name="T98">3. Ребенок может<text:s/></text:span><text:span text:style-name="T99">уметь правильно ставить существительные в форму множественного числа (цветок - цветы, девочка - девочки).</text:span></text:p>
      <text:p text:style-name="P100"><text:span text:style-name="T101">4. Ребенок может уметь находить предмет по описанию (яблоко - круглое, сладкое, желтое). Уметь  самостоятельно составлять описание предмета.</text:span></text:p>
      <text:p text:style-name="P102"><text:span text:style-name="T103">5. Ребено</text:span><text:span text:style-name="T104">к может понимать значение предлогов (в, на, под, за, между, перед, около и т. д.).</text:span></text:p>
      <text:p text:style-name="P105"><text:span text:style-name="T106">6. Ребенок может знать, какие бывают профессии, чем занимаются люди этих профессий.</text:span></text:p>
      <text:p text:style-name="P107"><text:span text:style-name="T108">7. Ребенок может уметь поддерживать беседу: уметь отвечать на вопросы и правильно их зада</text:span><text:span text:style-name="T109">вать.</text:span></text:p>
      <text:p text:style-name="P110"><text:span text:style-name="T111">8. Ребенок может уметь пересказывать содержание услышанной сказки, рассказа. Рассказать наизусть несколько стихов, потешек.</text:span></text:p>
      <text:p text:style-name="P112"><text:span text:style-name="T113">9. Ребенок может называть свое имя, фамилию, сколько ему лет, называть город в котором живет.</text:span></text:p>
      <text:p text:style-name="P114"><text:span text:style-name="T115">10.  Ребенок может уметь отвечат</text:span><text:span text:style-name="T116">ь вопросы, касательно недавно произошедших событий:  Где ты был сегодня? Кого встретил по дороге? Что мама купила в магазине? Что было на тебе одето?</text:span></text:p>
      <text:p text:style-name="P117"><text:span text:style-name="T118"><text:s text:c="6"/></text:span><text:span text:style-name="T119">Окружающий мир</text:span></text:p>
      <text:p text:style-name="P120"><text:span text:style-name="T121">Ребенок в возрасте от 4 до 5 лет может уметь:</text:span></text:p>
      <text:p text:style-name="P122"><text:span text:style-name="T123">1. Ребенок может уметь различать овощи,</text:span><text:span text:style-name="T124"><text:s/>фрукты и ягоды, знать какими они бывают, когда созревают.</text:span></text:p>
      <text:p text:style-name="P125"><text:span text:style-name="T126">2. Ребенок может знать названия насекомых, уметь рассказывать о том, как они передвигаются (бабочка летает, улитка ползет, кузнечик прыгает)</text:span></text:p>
      <text:p text:style-name="P127"><text:span text:style-name="T128">3. Ребенок может знать всех домашних животных и их детен</text:span><text:span text:style-name="T129">ышей.</text:span></text:p>
      <text:p text:style-name="P130"><text:span text:style-name="T131">4. Ребенок может уметь угадывать по картинкам времена года. Знать приметы каждого из них.</text:span></text:p>
      <text:p text:style-name="P132"><text:span text:style-name="T133"><text:s text:c="6"/>Изобразительная деятельность</text:span></text:p>
      <text:p text:style-name="P134"><text:span text:style-name="T135">Ребенок в возрасте от 4 до 5 лет может уметь:</text:span></text:p>
      <text:p text:style-name="P136"><text:span text:style-name="T137">1.Ребёнок может уметь рисовать отдельные предметы и создавать сюжетные композиц</text:span><text:span text:style-name="T138">ии, повторяя изображения одних и тех же предметов <text:s/>(цыплята гуляют по траве) и добавляя к ним другие предметы (солнышко, облака и.т.д.)</text:span></text:p>
      <text:p text:style-name="P139"><text:span text:style-name="T140">2. Ребенок может уметь точно проводить линии, не отрывая карандаш от бумаги.</text:span></text:p>
      <text:soft-page-break/>
      <text:p text:style-name="P141"><text:span text:style-name="T142">3.</text:span><text:span text:style-name="T143">Ребенок может уметь обводить и закрашиват</text:span><text:span text:style-name="T144">ь рисунки кистью, карандашом, проводя линии в одном направлении (сверху вниз или слева направо), ритмично наносить <text:s/>мазки, штрихи по все форме, не выходя за пределы контура.</text:span></text:p>
      <text:p text:style-name="P145"><text:span text:style-name="T146">4.Ребёнок может уметь правильно передавать расположение частей<text:s/></text:span><text:span text:style-name="T147"><text:s/></text:span><text:span text:style-name="T148">при рисовании слож</text:span><text:span text:style-name="T149">ных предметов (кукла, зайчик и т.д.) и соотносить их по величине.</text:span></text:p>
      <text:p text:style-name="P150"><text:span text:style-name="T151">5.</text:span><text:span text:style-name="T152"><text:s/>Ребёнок может уметь отделять часть от целого куска пластилина, сплющивать, и оттягивать отдельные детали, создавая изображения знакомых предметов.</text:span></text:p>
      <text:p text:style-name="P153"><text:span text:style-name="T154">6. Ребёнок может уметь сглаживать пальца</text:span><text:span text:style-name="T155">ми поверхность вылепленного предмета и украшает его с помощью стеки.</text:span></text:p>
      <text:p text:style-name="P156"><text:span text:style-name="T157">7. Ребёнок может уметь аккуратно выполнять аппликацию, разрезать ножницами полоску по прямой; вырезать круглые формы из квадрата и овальные из прямоугольника <text:s/>путём скругления углов.</text:span></text:p>
      <text:p text:style-name="P158"/>
      <text:p text:style-name="P159"/>
      <text:p text:style-name="P160"/>
      <text:p text:style-name="P161"><text:span text:style-name="T162"><text:s text:c="4"/></text:span><text:span text:style-name="T163">Вам как его родителям важно:</text:span></text:p>
      <text:list text:style-name="WWNum6">
        <text:list-item>
          <text:p text:style-name="P164"><text:span text:style-name="T165">Понять, каковы в вашей семье правила и законы, которые ребенку не позволено нарушать. Помнить, что законов и запретов не должно быть слишком много, иначе их трудно выполнить.</text:span></text:p>
        </text:list-item>
        <text:list-item>
          <text:p text:style-name="P166"><text:span text:style-name="T167">По возможности вместо запретов предлагать альтер</text:span><text:span text:style-name="T168">нативы, формулируя их так: «Тебе нельзя рисовать на стене, но можно на этом куске бумаги». Просто запреты рождают в ребенке либо чувство вины, либо злость и протест. Если вы что-то однозначно запрещаете ребенку, будьте готовы выдержать его справедливую зло</text:span><text:span text:style-name="T169">сть или обиду по этому поводу.</text:span></text:p>
        </text:list-item>
        <text:list-item>
          <text:p text:style-name="P170"><text:span text:style-name="T171">Говорить ребенку о своих чувствах, чтобы он лучше понимал, какую реакцию в другом человеке рождают те или иные его поступки. Быть готовыми к тому, чтобы разобраться вместе с ним в сложной этической ситуации. Самим жить в согл</text:span><text:span text:style-name="T172">асии с теми этическими принципами, которые вы транслируете ребенку.</text:span></text:p>
        </text:list-item>
        <text:list-item>
          <text:p text:style-name="P173"><text:span text:style-name="T174"><text:s/>Не перегружать совесть ребенка. Чрезмерное неодобрение, наказания за незначительные проступки и ошибки вызывают постоянное ощущение своей вины, страх перед наказанием, мстительность. Може</text:span><text:span text:style-name="T175">т также развиваться пассивность, пропадать инициатива.</text:span></text:p>
        </text:list-item>
        <text:list-item>
          <text:p text:style-name="P176"><text:span text:style-name="T177">Помнить о том, что не стоит при ребенке рассказывать различные страшные истории, говорить о тяжелых болезнях и смерти, потому что для некоторых детей подобная информация может стать сверхсильным<text:s/></text:span><text:span text:style-name="T178">раздражителем. Важно выслушивать ребенка, разделять с ним его страхи, позволяя ему проживать их вместе с вами.</text:span></text:p>
        </text:list-item>
        <text:list-item>
          <text:p text:style-name="P179"><text:span text:style-name="T180">Предоставлять ребенку возможности для проявления его творчества и самовыражения. Интересоваться любым творческим продуктом, по возможности никак<text:s/></text:span><text:span text:style-name="T181">его не оценивая, ни положительно, ни отрицательно, предлагая самому ребенку оценить свое творчество.</text:span></text:p>
        </text:list-item>
        <text:list-item>
          <text:p text:style-name="P182"><text:span text:style-name="T183">Обеспечить ребенку возможность совместной с другими детьми игры, осознавая, что такая игра не только развивает его воображение и образное мышление, но и со</text:span><text:span text:style-name="T184">вершенно необходима для здорового эмоционального развития.</text:span></text:p>
        </text:list-item>
        <text:list-item>
          <text:p text:style-name="P185"><text:span text:style-name="T186">Понимать, что ребенок уже способен достаточно долго и увлеченно заниматься тем, что ему нравится, и ему бывает очень трудно прервать игру, поэтому о необходимости ее заканчивать стоит предупреждат</text:span><text:span text:style-name="T187">ь его заранее.</text:span></text:p>
        </text:list-item>
        <text:list-item>
          <text:p text:style-name="P188"><text:span text:style-name="T189">Быть открытыми к вопросам ребенка, интересоваться его мнением, превращая его жажду знания в способность самому найти ответы на интересующие его вопросы. Полезно обсуждать с ребенком любые события и явления, которые его интересуют, и на его<text:s/></text:span><text:span text:style-name="T190">языке формулировать результаты ваших совместных рассуждений и выводов.</text:span></text:p>
        </text:list-item>
      </text:list>
      <text:p text:style-name="P191"><text:span text:style-name="T192">       </text:span></text:p>
      <text:p text:style-name="P193"><text:span text:style-name="T194">Следует обратить внимание на то, что в возрасте 4-5-ти лет недостатки воспитания ребенка начинают постепенно укореняться и переходить в устойчивые негативные черты характера.</text:span></text:p>
      <text:p text:style-name="P195"/>
      <text:p text:style-name="P196"/>
      <text:soft-page-break/>
      <text:p text:style-name="P197">Муниципальное бюджетное дошкольное образовательное учреждение</text:p>
      <text:p text:style-name="P198">Детский сад №2 г. Туран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Консультация для родителей</text:p>
      <text:p text:style-name="P215"><text:span text:style-name="T216">«Возрастные особенности развития детей 4 – 5 лет»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Подготовила: Байкара И.Л.</text:p>
      <text:p text:style-name="P227"/>
      <text:p text:style-name="P228"/>
      <text:p text:style-name="P229"/>
      <text:p text:style-name="P230"/>
      <text:p text:style-name="P231"/>
      <text:p text:style-name="P232">Туран-2023г.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mbria" style:font-name-asian="Cambria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green" style:display-name="green" style:family="paragraph" style:parent-style-name="Standard">
      <style:paragraph-properties fo:margin-top="0.0694in" fo:margin-bottom="0.0694in"/>
      <style:text-properties style:font-name="Verdana" style:font-name-asian="Times New Roman" fo:font-weight="bold" style:font-weight-asian="bold" style:font-weight-complex="bold" fo:color="#009966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A" fo:padding-top="0.1069in" fo:padding-left="0.3034in" fo:padding-bottom="0in" fo:padding-right="0.2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Детсад№2-воспитатели</dc:creator>
    <meta:creation-date>2016-09-22T09:17:00Z</meta:creation-date>
    <dc:date>2023-08-29T07:21:00Z</dc:date>
    <meta:print-date>2016-09-22T11:06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49" meta:character-count="10360" meta:row-count="73" meta:non-whitespace-character-count="8831"/>
  </office:meta>
</office:document-meta>
</file>